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Table18" style:family="table">
      <style:table-properties style:width="10.1042in" fo:margin-left="-0.3847in" table:align="left" style:writing-mode="lr-tb"/>
    </style:style>
    <style:style style:name="Table18.A" style:family="table-column">
      <style:table-column-properties style:column-width="0.625in"/>
    </style:style>
    <style:style style:name="Table18.B" style:family="table-column">
      <style:table-column-properties style:column-width="2.3771in"/>
    </style:style>
    <style:style style:name="Table18.C" style:family="table-column">
      <style:table-column-properties style:column-width="1.25in"/>
    </style:style>
    <style:style style:name="Table18.E" style:family="table-column">
      <style:table-column-properties style:column-width="0.5583in"/>
    </style:style>
    <style:style style:name="Table18.F" style:family="table-column">
      <style:table-column-properties style:column-width="0.9375in"/>
    </style:style>
    <style:style style:name="Table18.G" style:family="table-column">
      <style:table-column-properties style:column-width="1.0611in"/>
    </style:style>
    <style:style style:name="Table18.H" style:family="table-column">
      <style:table-column-properties style:column-width="1.191in"/>
    </style:style>
    <style:style style:name="Table18.I" style:family="table-column">
      <style:table-column-properties style:column-width="1.4792in"/>
    </style:style>
    <style:style style:name="Table18.1" style:family="table-row">
      <style:table-row-properties style:min-row-height="0.7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min-row-height="0.2667in" fo:keep-together="auto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min-row-height="0.3153in" fo:keep-together="auto"/>
    </style:style>
    <style:style style:name="Table18.5" style:family="table-row">
      <style:table-row-properties style:min-row-height="0.4097in" fo:keep-together="auto"/>
    </style:style>
    <style:style style:name="P1" style:family="paragraph" style:parent-style-name="Footer">
      <style:text-properties fo:font-size="14pt" officeooo:paragraph-rsid="0001b9a6" style:font-size-asian="14pt" style:font-size-complex="14pt"/>
    </style:style>
    <style:style style:name="P2" style:family="paragraph" style:parent-style-name="Standard">
      <style:text-properties officeooo:paragraph-rsid="00008b6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008b6d" style:font-name-asian="Times New Roman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line-height-at-least="0in" fo:text-align="center" style:justify-single-word="false" style:snap-to-layout-grid="false"/>
      <style:text-properties style:font-name="arial" officeooo:paragraph-rsid="00008b6d" style:font-name-complex="arial"/>
    </style:style>
    <style:style style:name="P5" style:family="paragraph" style:parent-style-name="Standard">
      <style:paragraph-properties style:line-height-at-least="0in" style:snap-to-layout-grid="false"/>
      <style:text-properties style:font-name="arial" officeooo:paragraph-rsid="00008b6d" style:font-name-complex="arial"/>
    </style:style>
    <style:style style:name="P6" style:family="paragraph" style:parent-style-name="Standard">
      <style:paragraph-properties style:snap-to-layout-grid="false"/>
      <style:text-properties style:font-name="arial" officeooo:paragraph-rsid="00008b6d" style:font-name-complex="arial"/>
    </style:style>
    <style:style style:name="P7" style:family="paragraph" style:parent-style-name="Standard">
      <style:text-properties style:font-name="arial" officeooo:paragraph-rsid="00008b6d" style:font-name-complex="arial"/>
    </style:style>
    <style:style style:name="P8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officeooo:paragraph-rsid="00008b6d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language="sr" fo:country="CS" fo:font-weight="bold" officeooo:paragraph-rsid="00008b6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 style:snap-to-layout-grid="false"/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paragraph-rsid="00008b6d" style:font-name-asian="Times New Roman" style:font-size-asian="10pt" style:font-name-complex="arial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fo:font-weight="bold" officeooo:paragraph-rsid="00008b6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fo:font-weight="bold" officeooo:paragraph-rsid="00008b6d" style:font-name-asian="Times New Roman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style:font-name="arial" fo:font-size="10pt" fo:language="none" fo:country="none" fo:font-weight="bold" officeooo:paragraph-rsid="00008b6d" style:font-name-asian="Times New Roman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officeooo:paragraph-rsid="00008b6d" style:font-name-asian="Times New Roman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language="none" fo:country="none" officeooo:paragraph-rsid="00008b6d" style:font-name-asian="Times New Roman" style:font-size-asian="8pt" style:font-name-complex="arial" style:font-size-complex="8pt"/>
    </style:style>
    <style:style style:name="P19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font-weight="bold" officeooo:paragraph-rsid="00008b6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font-weight="bold" officeooo:rsid="000b671d" officeooo:paragraph-rsid="000b671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normal" officeooo:paragraph-rsid="00008b6d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P22" style:family="paragraph" style:parent-style-name="Standard">
      <style:text-properties style:font-name="arial" officeooo:paragraph-rsid="00008b6d" style:font-name-asian="arial" style:font-name-complex="arial"/>
    </style:style>
    <style:style style:name="P23" style:family="paragraph" style:parent-style-name="Standard">
      <style:text-properties style:font-name="arial" officeooo:paragraph-rsid="000150a3" style:font-name-asian="arial" style:font-name-complex="arial"/>
    </style:style>
    <style:style style:name="P24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language="sr" fo:country="CS" fo:font-weight="bold" officeooo:paragraph-rsid="00008b6d" style:font-name-asian="Times New Roman" style:font-weight-asian="bold" style:font-name-complex="arial" style:font-weight-complex="bold"/>
    </style:style>
    <style:style style:name="P25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officeooo:paragraph-rsid="00008b6d"/>
    </style:style>
    <style:style style:name="P26" style:family="paragraph" style:parent-style-name="Standard" style:master-page-name="Convert_20_1">
      <style:paragraph-properties fo:text-align="center" style:justify-single-word="false" style:page-number="auto"/>
      <style:text-properties style:font-name="arial" fo:font-weight="bold" officeooo:paragraph-rsid="00032551" style:font-name-asian="Times New Roman" style:font-weight-asian="bold" style:font-name-complex="arial"/>
    </style:style>
    <style:style style:name="T1" style:family="text">
      <style:text-properties officeooo:rsid="000f18ad"/>
    </style:style>
    <style:style style:name="T2" style:family="text">
      <style:text-properties officeooo:rsid="000b671d"/>
    </style:style>
    <style:style style:name="T3" style:family="text">
      <style:text-properties style:font-name="arial" fo:language="none" fo:country="none" style:font-name-asian="arial" style:font-name-complex="arial"/>
    </style:style>
    <style:style style:name="T4" style:family="text">
      <style:text-properties style:font-name="arial" fo:language="none" fo:country="none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language="sr" fo:country="CS" style:font-name-complex="arial"/>
    </style:style>
    <style:style style:name="T7" style:family="text">
      <style:text-properties style:font-name="arial" fo:language="sr" fo:country="CS" style:font-name-asian="arial" style:font-name-complex="arial"/>
    </style:style>
    <style:style style:name="T8" style:family="text">
      <style:text-properties style:font-name="arial" style:rfc-language-tag="sr-Latn-CS" fo:language="sr" fo:script="Latn" fo:country="CS" style:font-name-complex="arial"/>
    </style:style>
    <style:style style:name="T9" style:family="text">
      <style:text-properties style:font-name="arial" style:rfc-language-tag="sr-Latn-CS" fo:language="sr" fo:script="Latn" fo:country="CS" style:font-name-asian="arial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12" style:family="text">
      <style:text-properties style:font-name="arial"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13" style:family="text">
      <style:text-properties style:font-name="arial" fo:font-size="8pt" style:font-name-asian="arial" style:font-size-asian="8pt" style:font-name-complex="arial" style:font-size-complex="8pt"/>
    </style:style>
    <style:style style:name="T14" style:family="text">
      <style:text-properties style:font-name="arial" fo:font-size="8pt" fo:language="sr" fo:country="CS" style:font-name-asian="Times New Roman" style:font-size-asian="8pt" style:font-name-complex="arial" style:font-size-complex="8pt"/>
    </style:style>
    <style:style style:name="T15" style:family="text">
      <style:text-properties officeooo:rsid="000150a3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b671d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e1497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ОБРАЗАЦ СТРУКТУРЕ ПОНУЂЕНЕ ЦЕНЕ <text:s/>- <text:span text:style-name="T17">Д-</text:span><text:span text:style-name="T19">19</text:span><text:span text:style-name="T17">3/202</text:span><text:span text:style-name="T18">4</text:span><text:span text:style-name="T17">-О - ХТЗ опрема</text:span><text:span text:style-name="T16"> </text:span></text:p>
      <text:p text:style-name="P3"/>
      <text:p text:style-name="P22"><text:s text:c="21"/></text:p>
      <text:p text:style-name="P7"/>
      <text:p text:style-name="P24">Понуђач:______________________________</text:p>
      <text:p text:style-name="P24">Број понуде:___________________________</text:p>
      <text:p text:style-name="P24">Датум:________________________________</text:p>
      <text:p text:style-name="P8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A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row table:style-name="Table18.1">
          <table:table-cell table:style-name="Table18.A1" office:value-type="string">
            <text:p text:style-name="P25"><text:span text:style-name="T11">Ред</text:span><text:span text:style-name="T12">.</text:span></text:p>
            <text:p text:style-name="P25"><text:span text:style-name="T11">Бр</text:span><text:span text:style-name="T12">.</text:span></text:p>
          </table:table-cell>
          <table:table-cell table:style-name="Table18.A1" office:value-type="string">
            <text:p text:style-name="P10"/>
            <text:p text:style-name="P11">Назив робе</text:p>
          </table:table-cell>
          <table:table-cell table:style-name="Table18.A1" office:value-type="string">
            <text:p text:style-name="P11">Назив</text:p>
            <text:p text:style-name="P11">произвођ<text:span text:style-name="T15">ача</text:span></text:p>
            <text:p text:style-name="P11">и земља</text:p>
            <text:p text:style-name="P11">порекла</text:p>
          </table:table-cell>
          <table:table-cell table:style-name="Table18.A1" office:value-type="string">
            <text:p text:style-name="P10"/>
            <text:p text:style-name="P11">Јед.</text:p>
            <text:p text:style-name="P11">мере</text:p>
          </table:table-cell>
          <table:table-cell table:style-name="Table18.A1" office:value-type="string">
            <text:p text:style-name="P10"/>
            <text:p text:style-name="P11">Кол.</text:p>
          </table:table-cell>
          <table:table-cell table:style-name="Table18.A1" office:value-type="string">
            <text:p text:style-name="P11">Јед.цена</text:p>
            <text:p text:style-name="P11">без ПДВ-а</text:p>
          </table:table-cell>
          <table:table-cell table:style-name="Table18.A1" office:value-type="string">
            <text:p text:style-name="P16">Јед.цена са </text:p>
            <text:p text:style-name="P16">ПДВ-ом</text:p>
          </table:table-cell>
          <table:table-cell table:style-name="Table18.A1" office:value-type="string">
            <text:p text:style-name="P10"/>
            <text:p text:style-name="P11">Укупна</text:p>
            <text:p text:style-name="P12">вредност без ПДВ-а </text:p>
          </table:table-cell>
          <table:table-cell table:style-name="Table18.I1" office:value-type="string">
            <text:p text:style-name="P12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17">1</text:p>
          </table:table-cell>
          <table:table-cell table:style-name="Table18.A1" office:value-type="string">
            <text:p text:style-name="P17">2</text:p>
          </table:table-cell>
          <table:table-cell table:style-name="Table18.A1" office:value-type="string">
            <text:p text:style-name="P18">3</text:p>
          </table:table-cell>
          <table:table-cell table:style-name="Table18.A1" office:value-type="string">
            <text:p text:style-name="P18">4</text:p>
          </table:table-cell>
          <table:table-cell table:style-name="Table18.A1" office:value-type="string">
            <text:p text:style-name="P18">5</text:p>
          </table:table-cell>
          <table:table-cell table:style-name="Table18.A1" office:value-type="string">
            <text:p text:style-name="P18">6</text:p>
          </table:table-cell>
          <table:table-cell table:style-name="Table18.A1" office:value-type="string">
            <text:p text:style-name="P18">7</text:p>
          </table:table-cell>
          <table:table-cell table:style-name="Table18.A1" office:value-type="string">
            <text:p text:style-name="P18">8</text:p>
          </table:table-cell>
          <table:table-cell table:style-name="Table18.I1" office:value-type="string">
            <text:p text:style-name="P2"><text:span text:style-name="T13"><text:s text:c="12"/></text:span><text:span text:style-name="T14">9</text:span></text:p>
          </table:table-cell>
        </table:table-row>
        <table:table-row table:style-name="Table18.3">
          <table:table-cell table:style-name="Table18.A1" office:value-type="string">
            <text:p text:style-name="P13">1.</text:p>
          </table:table-cell>
          <table:table-cell table:style-name="Table18.A1" office:value-type="string">
            <text:p text:style-name="P21">Радн<text:span text:style-name="T2">е</text:span> <text:span text:style-name="T2">дубоке</text:span> ципела ТИП 1</text:p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19">пар</text:p>
          </table:table-cell>
          <table:table-cell table:style-name="Table18.A1" office:value-type="string">
            <text:p text:style-name="P20">440</text:p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I3" office:value-type="string">
            <text:p text:style-name="P5"/>
          </table:table-cell>
        </table:table-row>
        <table:table-row table:style-name="Table18.4">
          <table:table-cell table:style-name="Table18.A1" table:number-columns-spanned="8" office:value-type="string">
            <text:p text:style-name="P14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6"/>
          </table:table-cell>
        </table:table-row>
        <table:table-row table:style-name="Table18.5">
          <table:table-cell table:style-name="Table18.A1" table:number-columns-spanned="8" office:value-type="string">
            <text:p text:style-name="P9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6"/>
          </table:table-cell>
        </table:table-row>
        <table:table-row table:style-name="Table18.4">
          <table:table-cell table:style-name="Table18.A1" table:number-columns-spanned="8" office:value-type="string">
            <text:p text:style-name="P15">Укупна вредност <text:s text:c="2"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6"/>
          </table:table-cell>
        </table:table-row>
      </table:table>
      <text:p text:style-name="P2"><text:span text:style-name="T7"><text:s text:c="61"/></text:span><text:span text:style-name="T10"><text:tab/></text:span><text:span text:style-name="T6"> <text:s text:c="27"/></text:span><text:span text:style-name="T10"><text:s/><text:tab/></text:span></text:p>
      <text:p text:style-name="P23"><text:s text:c="92"/></text:p>
      <text:p text:style-name="P23"><text:s text:c="96"/></text:p>
      <text:p text:style-name="P22"><text:s/></text:p>
      <text:p text:style-name="P2"><text:span text:style-name="T9"><text:s text:c="10"/></text:span><text:span text:style-name="T8">Датум</text:span><text:span text:style-name="T6">: </text:span><text:span text:style-name="T8">_______________ <text:s text:c="64"/></text:span><text:span text:style-name="T10"><text:s text:c="26"/></text:span><text:span text:style-name="T8"><text:s/></text:span><text:span text:style-name="T10">Понуђач или овлашћени</text:span></text:p>
      <text:p text:style-name="P2"><text:span text:style-name="T5"><text:s text:c="91"/></text:span><text:span text:style-name="T10">М.П. <text:s text:c="40"/></text:span><text:span text:style-name="T4"><text:s text:c="4"/></text:span><text:span text:style-name="T10"><text:s/>представник понуђача </text:span><text:span text:style-name="T6"><text:s text:c="101"/></text:span><text:span text:style-name="T10"><text:s text:c="229"/></text:span></text:p>
      <text:p text:style-name="P2"><text:span text:style-name="T3"><text:s text:c="9"/></text:span><text:span text:style-name="T5"><text:s/></text:span><text:span text:style-name="T6">Место:</text:span><text:span text:style-name="T8"> _______________ <text:s text:c="53"/></text:span><text:span text:style-name="T10"><text:s text:c="38"/></text:span><text:span text:style-name="T8"><text:s/></text:span><text:span text:style-name="T6"><text:s/>__</text:span><text:span text:style-name="T8">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4pt" officeooo:paragraph-rsid="0001b9a6" style:font-size-asian="14pt" style:font-size-complex="14pt"/>
    </style:style>
    <style:style style:name="MT1" style:family="text">
      <style:text-properties officeooo:rsid="000f18ad"/>
    </style:style>
    <style:style style:name="MT2" style:family="text">
      <style:text-properties officeooo:rsid="000b671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402in" fo:margin-left="0.7874in" fo:margin-right="0.7874in" fo:background-color="#ffffff" style:writing-mode="lr-tb" style:layout-grid-color="#c0c0c0" style:layout-grid-lines="45" style:layout-grid-base-height="0.1665in" style:layout-grid-ruby-height="0in" style:layout-grid-mode="none" style:layout-grid-ruby-below="false" style:layout-grid-print="false" style:layout-grid-display="fals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4in" style:dynamic-spacing="true"/>
      </style:header-style>
      <style:footer-style>
        <style:header-footer-properties fo:min-height="0.2591in" fo:margin-left="0in" fo:margin-right="0in" fo:margin-top="0.2201in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2">
      <style:header>
        <text:p text:style-name="Standard"/>
      </style:header>
      <style:footer>
        <text:p text:style-name="MP1">Јавне набавке бр Д-<text:span text:style-name="MT1">19</text:span>3/202<text:span text:style-name="MT2">4</text:span>-О <text:s text:c="34"/>ХТЗ опрема <text:s text:c="66"/>Страна <text:page-number text:select-page="current">1</text:page-number>/<text:page-count style:num-format="1"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1T12:27:02.154822726</meta:creation-date>
    <dc:date>2024-12-09T13:59:31.097166456</dc:date>
    <meta:editing-duration>PT30M3S</meta:editing-duration>
    <meta:editing-cycles>11</meta:editing-cycles>
    <meta:generator>LibreOffice/7.3.7.2$Linux_X86_64 LibreOffice_project/30$Build-2</meta:generator>
    <meta:document-statistic meta:table-count="1" meta:image-count="0" meta:object-count="0" meta:page-count="1" meta:paragraph-count="46" meta:word-count="84" meta:character-count="1671" meta:non-whitespace-character-count="535"/>
  </office:meta>
</office:document-meta>
</file>